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3B30000029C8016F506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25.476cm" svg:height="17.653cm" svg:x="1.254cm" svg:y="2.27cm">
          <draw:image xlink:href="Pictures/10000000000003B30000029C8016F506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5-28T15:09:01.02</meta:creation-date>
    <meta:print-date>2015-05-28T15:10:54.75</meta:print-date>
    <dc:date>2015-05-28T15:11:37.70</dc:date>
    <meta:editing-duration>P0D</meta:editing-duration>
    <meta:editing-cycles>1</meta:editing-cycles>
    <meta:document-statistic meta:object-count="1"/>
    <meta:generator>LibreOffice/3.6$Windows_x86 LibreOffice_project/58f22d5-270d05a-e2abed1-ea17a85-9b5702</meta:generator>
  </office:meta>
</office:document-meta>
</file>